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slopen van de bestaande schuur en plaatsing van een nieuwe schuur, Voorweg 200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Voorweg 200, 2716 NK Zoetermeer, slopen van de bestaande schuur en plaatsing van een nieuwe schuur, WB20170303 (verzonden d.d. 23 augustus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Bezwaar maken / beroep’. instellen/zienswijz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3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3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3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slopen van de bestaande schuur en plaatsing van een nieuwe schuur, Voorweg 200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38</meta:user-defined>
    <meta:user-defined meta:name="OVERHEIDop.GmbID/DC.identifier">gmb-2017-151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9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944 453368</meta:user-defined>
    <meta:user-defined meta:name="OVERHEIDop.versieInformatie"/>
  </office:meta>
</office:document-meta>
</file>