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Zijlberg 43, 2716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jlberg 43, 2716 NB Zoetermeer, plaatsen van twee dakkapellen, WB20170423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3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Zijlberg 43, 2716 N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33</meta:user-defined>
    <meta:user-defined meta:name="OVERHEIDop.GmbID/DC.identifier">gmb-2017-15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B 43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85 452798</meta:user-defined>
    <meta:user-defined meta:name="OVERHEIDop.versieInformatie"/>
  </office:meta>
</office:document-meta>
</file>