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gevelreclame, Westwaarts 29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waarts 29, 2711 AD Zoetermeer, aanbrengen gevelreclame, WB20170454 (verzonden d.d. 25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3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3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3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gevelreclame, Westwaarts 29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31</meta:user-defined>
    <meta:user-defined meta:name="OVERHEIDop.GmbID/DC.identifier">gmb-2017-151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29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97 452897</meta:user-defined>
    <meta:user-defined meta:name="OVERHEIDop.versieInformatie"/>
  </office:meta>
</office:document-meta>
</file>