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kemaheerd 89, 9737 PS Groningen – plaatsen dakkapel (24-01-2017, 2016719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kemaheerd 89, 9737 PS Groningen – plaatsen dakkapel (24-01-2017, 201671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63</meta:user-defined>
    <meta:user-defined meta:name="OVERHEIDop.GmbID/DC.identifier">gmb-2017-1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S 91</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4 585320</meta:user-defined>
    <meta:user-defined meta:name="OVERHEIDop.versieInformatie"/>
  </office:meta>
</office:document-meta>
</file>