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Titaanwit 25, 2718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taanwit 25, 2718 AV Zoetermeer, plaatsen van een dakopbouw, WB20170402 (verzonden d.d. 25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2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Titaanwit 25, 2718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29</meta:user-defined>
    <meta:user-defined meta:name="OVERHEIDop.GmbID/DC.identifier">gmb-2017-151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V 25</meta:user-defined>
    <meta:user-defined meta:name="OVERHEIDop.woonplaats">Zoetermeer</meta:user-defined>
    <meta:user-defined meta:name="OVERHEIDop.straatnaam">Titaan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2 450690</meta:user-defined>
    <meta:user-defined meta:name="OVERHEIDop.versieInformatie"/>
  </office:meta>
</office:document-meta>
</file>