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outen overkapping plaatsen, Peggekade 1, 2725 B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eggekade 1, 2725 BS Zoetermeer, houten overkapping plaatsen, WB20170480 (verzonden d.d. 23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2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uten overkapping plaatsen, Peggekade 1, 2725 B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28</meta:user-defined>
    <meta:user-defined meta:name="OVERHEIDop.GmbID/DC.identifier">gmb-2017-151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S 5</meta:user-defined>
    <meta:user-defined meta:name="OVERHEIDop.woonplaats">Zoetermeer</meta:user-defined>
    <meta:user-defined meta:name="OVERHEIDop.straatnaam">Pegge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3 454566</meta:user-defined>
    <meta:user-defined meta:name="OVERHEIDop.versieInformatie"/>
  </office:meta>
</office:document-meta>
</file>