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twee dakkapellen, Molenstraat 123, 2712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enstraat 123, 2712 XK Zoetermeer, plaatsen twee dakkapellen, WB20170414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2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twee dakkapellen, Molenstraat 123, 2712 X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27</meta:user-defined>
    <meta:user-defined meta:name="OVERHEIDop.GmbID/DC.identifier">gmb-2017-151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K 123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93 451697</meta:user-defined>
    <meta:user-defined meta:name="OVERHEIDop.versieInformatie"/>
  </office:meta>
</office:document-meta>
</file>