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overdekte entree, Kofschipkade 3, 2725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ofschipkade 3, 2725 AS Zoetermeer, wijzigen van een overdekte entree, WB20170501 (verzonden d.d. 23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62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2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2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een overdekte entree, Kofschipkade 3, 2725 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26</meta:user-defined>
    <meta:user-defined meta:name="OVERHEIDop.GmbID/DC.identifier">gmb-2017-151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AS 3</meta:user-defined>
    <meta:user-defined meta:name="OVERHEIDop.woonplaats">Zoetermeer</meta:user-defined>
    <meta:user-defined meta:name="OVERHEIDop.straatnaam">Kofschipk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76 454524</meta:user-defined>
    <meta:user-defined meta:name="OVERHEIDop.versieInformatie"/>
  </office:meta>
</office:document-meta>
</file>