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Hoek van Schieland (kavel 7 Hofwegenstraat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 van Schieland (kavel 7 Hofwegenstraat), bouwen van een woning, WB20170381 (verzonden d.d. 23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2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2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2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Hoek van Schieland (kavel 7 Hofwegenstraat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22</meta:user-defined>
    <meta:user-defined meta:name="OVERHEIDop.GmbID/DC.identifier">gmb-2017-151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28a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93 453811</meta:user-defined>
    <meta:user-defined meta:name="OVERHEIDop.versieInformatie"/>
  </office:meta>
</office:document-meta>
</file>