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9 (KAVEL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een woning op het perceel Regentesselaan 19 (kavel 12) te Heerenveen (29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62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2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2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19 (KAVEL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21</meta:user-defined>
    <meta:user-defined meta:name="OVERHEIDop.GmbID/DC.identifier">gmb-2017-151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25</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42 552635</meta:user-defined>
    <meta:user-defined meta:name="OVERHEIDop.versieInformatie"/>
  </office:meta>
</office:document-meta>
</file>