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realiseren van een in- en uitrit, Hoek van Schieland (perceelnummer 5393 gedeeltelijk Maasdamstraa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 (perceelnummer 5393 gedeeltelijk Maasdamstraat), Zoetermeer, bouwen van een woning en het realiseren van een in- en uitrit, WB20170422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1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realiseren van een in- en uitrit, Hoek van Schieland (perceelnummer 5393 gedeeltelijk Maasdamstraa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18</meta:user-defined>
    <meta:user-defined meta:name="OVERHEIDop.GmbID/DC.identifier">gmb-2017-151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3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93 454081</meta:user-defined>
    <meta:user-defined meta:name="OVERHEIDop.versieInformatie"/>
  </office:meta>
</office:document-meta>
</file>