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Meentweg 1, 1406 KA Bussum</text:p>
            <text:p text:style-name="common-al">Het slopen van de woning met nummer 3 alsmede het uitbreiden en het samenvoegen van de woning met nummer 1.</text:p>
            <text:p text:style-name="common-al">22-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text:span> 31 <text:span text:style-name="nadrukcur"/><text:span text:style-name="nadrukcur">augustus</text:span><text:span text:style-name="nadrukcur">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61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1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1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16</meta:user-defined>
    <meta:user-defined meta:name="OVERHEIDop.GmbID/DC.identifier">gmb-2017-151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A 1</meta:user-defined>
    <meta:user-defined meta:name="OVERHEIDop.woonplaats">Bussum</meta:user-defined>
    <meta:user-defined meta:name="OVERHEIDop.straatnaam">Meen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17 476220</meta:user-defined>
    <meta:user-defined meta:name="OVERHEIDop.versieInformatie"/>
  </office:meta>
</office:document-meta>
</file>