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een in- en uitrit aanleggen, Hoek van Schieland ( kavel 15 Maasdam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 kavel 15 Maasdamstraat), Zoetermeer, bouwen van een woning en een in- en uitrit aanleggen, WB20170424 (verzonden d.d. 25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1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een in- en uitrit aanleggen, Hoek van Schieland ( kavel 15 Maasdam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15</meta:user-defined>
    <meta:user-defined meta:name="OVERHEIDop.GmbID/DC.identifier">gmb-2017-151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3 454081</meta:user-defined>
    <meta:user-defined meta:name="OVERHEIDop.versieInformatie"/>
  </office:meta>
</office:document-meta>
</file>