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Havikveld 59, 2727 A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avikveld 59, 2727 AB Zoetermeer, plaatsen van een dakkapel, WB20170496 (verzonden d.d. 23 augustus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613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613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613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Havikveld 59, 2727 A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613</meta:user-defined>
    <meta:user-defined meta:name="OVERHEIDop.GmbID/DC.identifier">gmb-2017-1516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AB 59</meta:user-defined>
    <meta:user-defined meta:name="OVERHEIDop.woonplaats">Zoetermeer</meta:user-defined>
    <meta:user-defined meta:name="OVERHEIDop.straatnaam">Havikvel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685 453883</meta:user-defined>
    <meta:user-defined meta:name="OVERHEIDop.versieInformatie"/>
  </office:meta>
</office:document-meta>
</file>