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, Berlageplan 26, 2728 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ageplan 26, 2728 EG Zoetermeer, plaatsen van een kozijn, WB20170449 (verzonden d.d. 25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1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ozijn, Berlageplan 26, 2728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10</meta:user-defined>
    <meta:user-defined meta:name="OVERHEIDop.GmbID/DC.identifier">gmb-2017-151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G 26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93 454876</meta:user-defined>
    <meta:user-defined meta:name="OVERHEIDop.versieInformatie"/>
  </office:meta>
</office:document-meta>
</file>