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isterweg 20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202, zaaknummer 123959</text:p>
            <text:p text:style-name="common-al">Voor: vellen van een paardekastanje, datum besluit 26-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16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isterweg 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5161</meta:user-defined>
    <meta:user-defined meta:name="OVERHEIDop.GmbID/DC.identifier">gmb-2017-15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P 202</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962 441765</meta:user-defined>
    <meta:user-defined meta:name="OVERHEIDop.versieInformatie"/>
  </office:meta>
</office:document-meta>
</file>