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8, Nieuwe aanvraag omgevingsvergunning, kappen 1 berk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8, kappen 1 berk en 1 den, ZKW1709592, ontvangen op 29-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60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boklaan 8, Nieuwe aanvraag omgevingsvergunning, kappen 1 berk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09</meta:user-defined>
    <meta:user-defined meta:name="OVERHEIDop.GmbID/DC.identifier">gmb-2017-151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B 8</meta:user-defined>
    <meta:user-defined meta:name="OVERHEIDop.woonplaats">Wageningen</meta:user-defined>
    <meta:user-defined meta:name="OVERHEIDop.straatnaam">Reebok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52 444461</meta:user-defined>
    <meta:user-defined meta:name="OVERHEIDop.versieInformatie"/>
  </office:meta>
</office:document-meta>
</file>