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usiefeest KF de Wâlden en KC Tytsjerk in een tent met livemuziek op 9 september 2017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9 augustus 2017 is de volgende vergunning ver­leend:</text:p>
            <text:p text:style-name="common-al">Tytsjerk, Rijksstraatweg 18, Fusiefeest KF de Wâlden en KC Tytsjerk met spelletjes en springkussen voor de kinderen en een feestavond met barbecue en livemuziek (muziek 20.00-24.00 u.) in een feesttent van 12.00 uur tot 01.00 uur op 9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60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0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0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usiefeest KF de Wâlden en KC Tytsjerk in een tent met livemuziek op 9 september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07</meta:user-defined>
    <meta:user-defined meta:name="OVERHEIDop.GmbID/DC.identifier">gmb-2017-151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28 581296</meta:user-defined>
    <meta:user-defined meta:name="OVERHEIDop.versieInformatie"/>
  </office:meta>
</office:document-meta>
</file>