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wee dakkapellen, Bergkristal 32, 2719 T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gkristal 32, 2719 TL Zoetermeer, plaatsen van twee dakkapellen, WB20170504 (verzonden d.d. 25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602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0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602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Bergkristal 32, 2719 T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602</meta:user-defined>
    <meta:user-defined meta:name="OVERHEIDop.GmbID/DC.identifier">gmb-2017-151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L 32</meta:user-defined>
    <meta:user-defined meta:name="OVERHEIDop.woonplaats">Zoetermeer</meta:user-defined>
    <meta:user-defined meta:name="OVERHEIDop.straatnaam">Bergkristal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67 449809</meta:user-defined>
    <meta:user-defined meta:name="OVERHEIDop.versieInformatie"/>
  </office:meta>
</office:document-meta>
</file>