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ier bomen wegens de kastanjebloedingsziekte, Karel Doorman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Karel Doormanlaan, Zoetermeer, kappen vier bomen wegens de kastanjebloedingsziekte, WB20170477 (verzonden d.d. 24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599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9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9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ier bomen wegens de kastanjebloedingsziekte, Karel Doorman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99</meta:user-defined>
    <meta:user-defined meta:name="OVERHEIDop.GmbID/DC.identifier">gmb-2017-1515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JD 85</meta:user-defined>
    <meta:user-defined meta:name="OVERHEIDop.woonplaats">Zoetermeer</meta:user-defined>
    <meta:user-defined meta:name="OVERHEIDop.straatnaam">Karel Doorman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51 451632</meta:user-defined>
    <meta:user-defined meta:name="OVERHEIDop.versieInformatie"/>
  </office:meta>
</office:document-meta>
</file>