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egen van groot onderhoud aan de N518, Waterlandse Zeedijk (N518), nabij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terlandse Zeedijk (N518) nabij Monnickendam voor het plegen van groot onderhoud aan de N518</text:p>
            <text:p text:style-name="common-al">(verzonden 29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wijzigen van een beschermd monument</text:p>
              </text:list-item>
              <text:list-item text:style-override="id1-3-2-1-1-6-2">
                <text:number>-</text:number>
                <text:p text:style-name="al">  het uitvoeren van een werk, geen bouwwerk zijnde</text:p>
                <text:p text:style-name="al"/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59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egen van groot onderhoud aan de N518, Waterlandse Zeedijk (N518), nabij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596</meta:user-defined>
    <meta:user-defined meta:name="OVERHEIDop.GmbID/DC.identifier">gmb-2017-1515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Waterlandse 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868 496361</meta:user-defined>
    <meta:user-defined meta:name="OVERHEIDop.versieInformatie"/>
  </office:meta>
</office:document-meta>
</file>