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 van Mierislaan 16 te Muiderberg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Frans van Mierislaan 16, 1399 GD Muiderberg</text:p>
            <text:p text:style-name="common-al">Het kappen van een esdoorn in de achtertuin van de woning.</text:p>
            <text:p text:style-name="common-al">24-08-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text:span>
            <text:span text:style-name="nadrukcur">31</text:span>
            <text:span text:style-name="nadrukcur"> augustus</text:span>
            <text:span text:style-name="nadrukcu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595</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95</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95</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s van Mierislaan 16 te Muider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595</meta:user-defined>
    <meta:user-defined meta:name="OVERHEIDop.GmbID/DC.identifier">gmb-2017-1515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GD 16</meta:user-defined>
    <meta:user-defined meta:name="OVERHEIDop.woonplaats">Muiderberg</meta:user-defined>
    <meta:user-defined meta:name="OVERHEIDop.straatnaam">Frans van Mieris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640 481748</meta:user-defined>
    <meta:user-defined meta:name="OVERHEIDop.versieInformatie"/>
  </office:meta>
</office:document-meta>
</file>