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ofessor Krabbelaan t.h.v. huisnummer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Professor Krabbelaan t.h.v. huisnummer 39</text:span> (H 3129)           het opslaan van roerende goederen (30-08-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0 augustus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59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ofessor Krabbelaan t.h.v. huisnummer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594</meta:user-defined>
    <meta:user-defined meta:name="OVERHEIDop.GmbID/DC.identifier">gmb-2017-15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Prof. Krabb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50 470163</meta:user-defined>
    <meta:user-defined meta:name="OVERHEIDop.versieInformatie"/>
  </office:meta>
</office:document-meta>
</file>