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89: Verleende omgevingsvergunning, kappen van 1 pruim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njesweg 89, kappen van 1 pruimenboom, ZKW1708825, verzenddatum 29-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59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89: Verleende omgevingsvergunning, kappen van 1 pruim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92</meta:user-defined>
    <meta:user-defined meta:name="OVERHEIDop.GmbID/DC.identifier">gmb-2017-151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S 83</meta:user-defined>
    <meta:user-defined meta:name="OVERHEIDop.woonplaats">Wageningen</meta:user-defined>
    <meta:user-defined meta:name="OVERHEIDop.straatnaam">Harn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47 442502</meta:user-defined>
    <meta:user-defined meta:name="OVERHEIDop.versieInformatie"/>
  </office:meta>
</office:document-meta>
</file>