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uitbreiden van een bedrijfspand, Wiltonstraat 10, 2722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Wiltonstraat 10, 2722 NG Zoetermeer, uitbreiden van een bedrijfspand, WB20170465 (ontvangen d.d. 2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9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9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9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uitbreiden van een bedrijfspand, Wiltonstraat 10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91</meta:user-defined>
    <meta:user-defined meta:name="OVERHEIDop.GmbID/DC.identifier">gmb-2017-151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G 10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0 451702</meta:user-defined>
    <meta:user-defined meta:name="OVERHEIDop.versieInformatie"/>
  </office:meta>
</office:document-meta>
</file>