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70112- Botsestraat 29 te Kekerdo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29 te Kekerdom</text:p>
            <text:p text:style-name="tussenkopcur">Omschrijving : bouwen van een weegbrug aan het maaiveld</text:p>
            <text:p text:style-name="tussenkopcur">Datum ontvangst : 26 januari 2017</text:p>
            <text:p text:style-name="tussenkopcur">Zaaknummer ODRN : W.Z17.1014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15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70112- Botsestraat 29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59</meta:user-defined>
    <meta:user-defined meta:name="OVERHEIDop.GmbID/DC.identifier">gmb-2017-15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540 430145</meta:user-defined>
    <meta:user-defined meta:name="OVERHEIDop.versieInformatie"/>
  </office:meta>
</office:document-meta>
</file>