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: aanvraag omgevingsvergunning, plaatsen van een pui met gevelreclame, Westwaarts 33, 2711 AD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
              <text:span text:style-name="nadrukvet">Rectificatie ingediende aanvragen voor een omgevingsvergunning van donderdag 3-8-2017</text:span>
            </text:span>
          </text:p>
            <text:list text:style-name="id1-3-2-1-1-5">
              <text:list-item text:style-override="id1-3-2-1-1-5-1">
                <text:number>•</text:number>
                <text:p text:style-name="al">Westwaarts 33, 2711 AD Zoetermeer, plaatsen van een pui met gevelreclame, WB20170492 (ontvangen d.d. 28 juli 2017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51588</text:span><text:line-break/><text:date style:data-style-name="dag" text:fixed="true" text:date-value="2017-08-31"/><text:line-break/><text:date style:data-style-name="jaar" text:fixed="true" text:date-value="2017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1588</text:span><text:date style:data-style-name="nicedate" text:fixed="true" text:date-value="2017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1588</text:span><text:date style:data-style-name="nicedate" text:fixed="true" text:date-value="2017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: aanvraag omgevingsvergunning, plaatsen van een pui met gevelreclame, Westwaarts 33, 2711 AD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1</meta:user-defined>
    <meta:user-defined meta:name="OVERHEIDop.publicationIssue">151588</meta:user-defined>
    <meta:user-defined meta:name="OVERHEIDop.GmbID/DC.identifier">gmb-2017-15158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1AC 24</meta:user-defined>
    <meta:user-defined meta:name="OVERHEIDop.woonplaats">Zoetermeer</meta:user-defined>
    <meta:user-defined meta:name="OVERHEIDop.straatnaam">Westwaarts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199 452909</meta:user-defined>
    <meta:user-defined meta:name="OVERHEIDop.versieInformatie"/>
  </office:meta>
</office:document-meta>
</file>