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Leijepoel 3  het plaatsen van een spand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Uitwellingerga, Leijepoel 3 OV20170538 het plaatsen van een spandoek (datum verzending brief / besluit: 24-1-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58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8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8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Uitwellingerga, Leijepoel 3  het plaatsen van een spand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87</meta:user-defined>
    <meta:user-defined meta:name="OVERHEIDop.GmbID/DC.identifier">gmb-2017-151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HV 3</meta:user-defined>
    <meta:user-defined meta:name="OVERHEIDop.woonplaats">Uitwellingerga</meta:user-defined>
    <meta:user-defined meta:name="OVERHEIDop.straatnaam">Leijepo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854 556930</meta:user-defined>
    <meta:user-defined meta:name="OVERHEIDop.versieInformatie"/>
  </office:meta>
</office:document-meta>
</file>