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xmorra, Bolswarderweg 3  het verander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Exmorra, Bolswarderweg 3 OV20170554 het veranderen van een kozijn (datum verzending brief / besluit: 25-1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58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xmorra, Bolswarderweg 3  het verander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4</meta:user-defined>
    <meta:user-defined meta:name="OVERHEIDop.GmbID/DC.identifier">gmb-2017-151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9LA 3</meta:user-defined>
    <meta:user-defined meta:name="OVERHEIDop.woonplaats">Exmorra</meta:user-defined>
    <meta:user-defined meta:name="OVERHEIDop.straatnaam">Bolsward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288 563320</meta:user-defined>
    <meta:user-defined meta:name="OVERHEIDop.versieInformatie"/>
  </office:meta>
</office:document-meta>
</file>