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bouwen van een woning en handelen in strijd met regels ruimtelijke ordening, Voorweg 15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Voorweg 152, 2716 NK Zoetermeer, bouwen van een woning en handelen in strijd met regels ruimtelijke ordening, WB20170483 (ontvangen d.d. 26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8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bouwen van een woning en handelen in strijd met regels ruimtelijke ordening, Voorweg 15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83</meta:user-defined>
    <meta:user-defined meta:name="OVERHEIDop.GmbID/DC.identifier">gmb-2017-15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5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09 453072</meta:user-defined>
    <meta:user-defined meta:name="OVERHEIDop.versieInformatie"/>
  </office:meta>
</office:document-meta>
</file>