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verbouwen van een hoofdgebouw en plaatsen tijdelijke damwand, Van der Hagenstraat 11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5">
              <text:list-item text:style-override="id1-3-2-1-1-5-1">
                <text:number>•</text:number>
                <text:p text:style-name="al">Van der Hagenstraat 11, 2722 NT Zoetermeer, verbouwen van een hoofdgebouw en plaatsen tijdelijke damwand, WB20170491 (ontvangen d.d. 27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8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8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verbouwen van een hoofdgebouw en plaatsen tijdelijke damwand, Van der Hagenstraat 11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82</meta:user-defined>
    <meta:user-defined meta:name="OVERHEIDop.GmbID/DC.identifier">gmb-2017-151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