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land, Koarnleane 18  het vervangen van het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Nijland, Koarnleane 18 OV20170576 het vervangen van het tuinhuis (datum verzending brief / besluit: 23-1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58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jland, Koarnleane 18  het vervangen van het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1</meta:user-defined>
    <meta:user-defined meta:name="OVERHEIDop.GmbID/DC.identifier">gmb-2017-15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71LA 18</meta:user-defined>
    <meta:user-defined meta:name="OVERHEIDop.woonplaats">Nijland</meta:user-defined>
    <meta:user-defined meta:name="OVERHEIDop.straatnaam">Koarnlea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7637 562953</meta:user-defined>
    <meta:user-defined meta:name="OVERHEIDop.versieInformatie"/>
  </office:meta>
</office:document-meta>
</file>