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handelen in strijd met regels van ruimtelijke ordening ten behoeve van een tijdelijk pop-up museum, Theaterplein 11 ( Oude La Place restaurant )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Theaterplein 11 ( Oude La Place restaurant ), 2711 EK Zoetermeer, het handelen in strijd met regels van ruimtelijke ordening ten behoeve van een tijdelijk pop-up museum, WB20170482 (ontvangen d.d. 26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8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handelen in strijd met regels van ruimtelijke ordening ten behoeve van een tijdelijk pop-up museum, Theaterplein 11 ( Oude La Place restaurant )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80</meta:user-defined>
    <meta:user-defined meta:name="OVERHEIDop.GmbID/DC.identifier">gmb-2017-151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47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2 453027</meta:user-defined>
    <meta:user-defined meta:name="OVERHEIDop.versieInformatie"/>
  </office:meta>
</office:document-meta>
</file>