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estmolenstraat 5 en omgeving (plangebied Westmolenkwartier, ten zuiden van de Westmo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team Projecten van de gemeente Schiedam voor de locatie Westmolenstraat 5 en omgeving (plangebied Westmolenkwartier, ten zuiden van de Westmolenstraat) (postcode 3111 BS), kadastraal bekend gemeente Schiedam, sectie C nummers 1127 (ged.), 1275, 1465, 1505, 1583, 1611 (ged.), 1619 (ged.), 1621 (ged.), 1622 (ged.), 1623 (ged.), 1624, 1638 (ged.) en 1639 een melding ontvangen met betrekking tot het verzoek in te stemmen een saneringsverslag.</text:p>
            <text:p text:style-name="common-al">Burgemeester en wethouders van Schiedam maken bekend dat zij naar aanleiding van het ingediende evaluatieverslag hebben besloten:</text:p>
            <text:p text:style-name="common-al"/>
            <text:list text:style-name="id1-3-2-1-1-5">
              <text:list-item text:style-override="id1-3-2-1-1-5-1">
                <text:number>-</text:number>
                <text:p text:style-name="al">in te stemmen met de uitgevoerde sanering en het behaalde saneringsresultaat zoals verwoord in het evaluatieverslag van 4 januari 2017 met kenmerk 15.20.0437.0341 op grond van <text:span text:style-name="nadrukcur">artikel 39c lid 2 Wbb</text:span>;</text:p>
              </text:list-item>
            </text:list>
            <text:list text:style-name="id1-3-2-1-1-6">
              <text:list-item text:style-override="id1-3-2-1-1-6-1">
                <text:number>-</text:number>
                <text:p text:style-name="al">in te stemmen met het nazorgplan als bedoeld in <text:span text:style-name="nadrukcur">artikel 39d lid 1 Wbb</text:span>;</text:p>
              </text:list-item>
              <text:list-item text:style-override="id1-3-2-1-1-6-2">
                <text:number>-</text:number>
                <text:p text:style-name="al">dat de aangebrachte saneringsmaatregel, bestaande uit een klinkerverharding en leeflaag van 0,5 meter ter plaatse van de groenzones) in stand gehouden en onderhouden dient te worden en waar nodig dient  te worden hersteld, te worden verbeterd of te worden vervangen, zoals bedoeld in <text:span text:style-name="nadrukcur">artikel 39d, lid 2 Wbb</text:span>.</text:p>
              </text:list-item>
            </text:list>
            <text:p text:style-name="common-al"> </text:p>
            <text:p text:style-name="common-al">
            <text:span text:style-name="nadrukvet">Inzage</text:span>
          </text:p>
            <text:p text:style-name="common-al">U kunt de beschikking vanaf 1 februari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4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Westmolenstraat 5 en omgeving (plangebied Westmolenkwartier, ten zuiden van de Westmol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58</meta:user-defined>
    <meta:user-defined meta:name="OVERHEIDop.GmbID/DC.identifier">gmb-2017-1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S</meta:user-defined>
    <meta:user-defined meta:name="OVERHEIDop.woonplaats">Schiedam</meta:user-defined>
    <meta:user-defined meta:name="OVERHEIDop.straatnaam">Westmol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99 436921</meta:user-defined>
    <meta:user-defined meta:name="OVERHEIDop.versieInformatie"/>
  </office:meta>
</office:document-meta>
</file>