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Voorgenomen tijdelijke afwijking van bestemmingspla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ornemen om tijdelijk van het geldende bestemmingsplan af te wijken voor de volgende aanvraag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Aan:</text:p>
                  </table:table-cell>
                  <table:table-cell table:style-name="entry" table:number-rows-spanned="1" table:number-columns-spanned="1">
                    <text:p text:style-name="table_al">Vriesair   Aviation (Dhr. J.W. de Vries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Het stijgen   en landen van paramotoren tot uiterlijk 1 april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Duikerweg kad   D nr 1156, Duikerweg 50, Gruttoweg 54 en Winkelweg 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knr:</text:p>
                  </table:table-cell>
                  <table:table-cell table:style-name="entry" table:number-rows-spanned="1" table:number-columns-spanned="1">
                    <text:p text:style-name="table_al">17z0004556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De aanvraag met de relevante stukken liggen vanaf 6 september 2017 tot en met 19 september 2017 <text:span text:style-name="nadrukvet">ter inzage</text:span> bij de servicebalie van het gemeentehuis. Tijdens deze termijn kunnen belanghebbenden <text:span text:style-name="nadrukvet">zienswijzen</text:span> indienen. Voor nadere informatie kunt u contact opnemen met de behandelend ambtenaar mevrouw M. de Kreek, tel.nr. 036 - 522952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1579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7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7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genomen tijdelijke afwijking van bestemmingspla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1579</meta:user-defined>
    <meta:user-defined meta:name="OVERHEIDop.GmbID/DC.identifier">gmb-2017-151579</meta:user-defined>
    <meta:user-defined meta:name="OVERHEID.TaxonomieBeleidsagenda/OVERHEID.category">Ruimte en infrastructuur | Organisatie en beleid</meta:user-defined>
    <meta:user-defined meta:name="OVERHEIDop.referentienummer">17Z0004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M 30</meta:user-defined>
    <meta:user-defined meta:name="OVERHEIDop.woonplaats">Zeewolde</meta:user-defined>
    <meta:user-defined meta:name="OVERHEIDop.straatnaam">Duik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7556 485223</meta:user-defined>
    <meta:user-defined meta:name="OVERHEIDop.versieInformatie"/>
  </office:meta>
</office:document-meta>
</file>