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een dakkapel, Snoeksloot 55, 2724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Snoeksloot 55, 2724 CS Zoetermeer, plaatsen van een dakkapel, WB20170486 (ontvangen d.d. 2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7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7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7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een dakkapel, Snoeksloot 55, 2724 C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78</meta:user-defined>
    <meta:user-defined meta:name="OVERHEIDop.GmbID/DC.identifier">gmb-2017-151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CS 55</meta:user-defined>
    <meta:user-defined meta:name="OVERHEIDop.woonplaats">Zoetermeer</meta:user-defined>
    <meta:user-defined meta:name="OVERHEIDop.straatnaam">Snoek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94 453031</meta:user-defined>
    <meta:user-defined meta:name="OVERHEIDop.versieInformatie"/>
  </office:meta>
</office:document-meta>
</file>