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imswerd, Greate Pierwei 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Kimswerd, Greate Pierwei 5 OV20170620 het plaatsen van zonnepanelen (datum verzending brief / besluit: 24-1-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57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imswerd, Greate Pierwei 5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77</meta:user-defined>
    <meta:user-defined meta:name="OVERHEIDop.GmbID/DC.identifier">gmb-2017-151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V 5</meta:user-defined>
    <meta:user-defined meta:name="OVERHEIDop.woonplaats">Kimswerd</meta:user-defined>
    <meta:user-defined meta:name="OVERHEIDop.straatnaam">Greate Pi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94 572735</meta:user-defined>
    <meta:user-defined meta:name="OVERHEIDop.versieInformatie"/>
  </office:meta>
</office:document-meta>
</file>