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omgevingsvergunning, bouwen van achttien twee-onder-een-kapwoningen en een vrijstaande woning, Slotermeer 79, 2729 P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
              <text:span text:style-name="nadrukvet">Rectificatie ingediende aanvragen voor een omgevingsvergunning van donderdag 3-8-2017</text:span>
            </text:span>
          </text:p>
            <text:list text:style-name="id1-3-2-1-1-5">
              <text:list-item text:style-override="id1-3-2-1-1-5-1">
                <text:number>•</text:number>
                <text:p text:style-name="al">Slotermeer 79, 2729 PV Zoetermeer, bouwen van achttien twee-onder-een-kapwoningen en een vrijstaande woning, WB20170490 (ontvangen d.d. 27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575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75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75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, bouwen van achttien twee-onder-een-kapwoningen en een vrijstaande woning, Slotermeer 79, 2729 P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575</meta:user-defined>
    <meta:user-defined meta:name="OVERHEIDop.GmbID/DC.identifier">gmb-2017-1515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PV 79</meta:user-defined>
    <meta:user-defined meta:name="OVERHEIDop.woonplaats">Zoetermeer</meta:user-defined>
    <meta:user-defined meta:name="OVERHEIDop.straatnaam">Sloterme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199 452389</meta:user-defined>
    <meta:user-defined meta:name="OVERHEIDop.versieInformatie"/>
  </office:meta>
</office:document-meta>
</file>