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imburg Stirumlaan 7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an Limburg Stirumlaan 79, 1411 BN Naarden</text:p>
            <text:p text:style-name="common-al">Het intern constructief wijzigen van de woning.</text:p>
            <text:p text:style-name="common-al">24-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text:span>
            <text:span text:style-name="nadrukcur">31</text:span>
            <text:span text:style-name="nadrukcur"> augustus</text:span>
            <text:span text:style-name="nadrukcu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57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7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7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Limburg Stirumlaan 79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74</meta:user-defined>
    <meta:user-defined meta:name="OVERHEIDop.GmbID/DC.identifier">gmb-2017-151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BN 79</meta:user-defined>
    <meta:user-defined meta:name="OVERHEIDop.woonplaats">Naarden</meta:user-defined>
    <meta:user-defined meta:name="OVERHEIDop.straatnaam">Van Limburg Stirum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61 478711</meta:user-defined>
    <meta:user-defined meta:name="OVERHEIDop.versieInformatie"/>
  </office:meta>
</office:document-meta>
</file>