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Stationsweg 13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Koudum, Stationsweg 13 OV20170619 het realiseren van een inrit (datum verzending brief / besluit: 23-1-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1570</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70</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70</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Stationsweg 13  het realiseren van e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570</meta:user-defined>
    <meta:user-defined meta:name="OVERHEIDop.GmbID/DC.identifier">gmb-2017-1515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BK 13</meta:user-defined>
    <meta:user-defined meta:name="OVERHEIDop.woonplaats">Koudum</meta:user-defined>
    <meta:user-defined meta:name="OVERHEIDop.straatnaam">Stations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928 547566</meta:user-defined>
    <meta:user-defined meta:name="OVERHEIDop.versieInformatie"/>
  </office:meta>
</office:document-meta>
</file>