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reclameborden, Promenadeplein 112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Promenadeplein 112, 2711 AB Zoetermeer, plaatsen van reclameborden, WB20170485 (ontvangen d.d. 2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6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reclameborden, Promenadeplein 112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68</meta:user-defined>
    <meta:user-defined meta:name="OVERHEIDop.GmbID/DC.identifier">gmb-2017-151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2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8 452935</meta:user-defined>
    <meta:user-defined meta:name="OVERHEIDop.versieInformatie"/>
  </office:meta>
</office:document-meta>
</file>