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achter Geeuwkade 21 (Pikpollewei)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achter Geeuwkade 21 (Pikpollewei) OV20170550 het verbreden van de uitrit (datum verzending brief / besluit: 28-1-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56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6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56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achter Geeuwkade 21 (Pikpollewei)  het verbreden van de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567</meta:user-defined>
    <meta:user-defined meta:name="OVERHEIDop.GmbID/DC.identifier">gmb-2017-151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A 21</meta:user-defined>
    <meta:user-defined meta:name="OVERHEIDop.woonplaats">IJlst</meta:user-defined>
    <meta:user-defined meta:name="OVERHEIDop.straatnaam">Geeuw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57 558398</meta:user-defined>
    <meta:user-defined meta:name="OVERHEIDop.versieInformatie"/>
  </office:meta>
</office:document-meta>
</file>