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bouwen van een uitbouw, Poortugaalstraat 7, 2729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Poortugaalstraat 7, 2729 HA Zoetermeer, bouwen van een uitbouw, WB20170479 (ontvangen d.d. 25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6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6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6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bouwen van een uitbouw, Poortugaalstraat 7, 2729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66</meta:user-defined>
    <meta:user-defined meta:name="OVERHEIDop.GmbID/DC.identifier">gmb-2017-151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HA 7</meta:user-defined>
    <meta:user-defined meta:name="OVERHEIDop.woonplaats">Zoetermeer</meta:user-defined>
    <meta:user-defined meta:name="OVERHEIDop.straatnaam">Poortugaa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06 453402</meta:user-defined>
    <meta:user-defined meta:name="OVERHEIDop.versieInformatie"/>
  </office:meta>
</office:document-meta>
</file>