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furderrige, nabij Koufurderrige 13 (Westoever sectie D, nummer 1403,1405)  het aanleggen van een natuurvriendelijke oe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furderrige, nabij Koufurderrige 13 (Westoever sectie D, nummer 1403,1405) OV20170547 het aanleggen van een natuurvriendelijke oever (datum verzending brief / besluit: 21-1-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56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6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6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furderrige, nabij Koufurderrige 13 (Westoever sectie D, nummer 1403,1405)  het aanleggen van een natuurvriendelijke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62</meta:user-defined>
    <meta:user-defined meta:name="OVERHEIDop.GmbID/DC.identifier">gmb-2017-151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29MJ 10</meta:user-defined>
    <meta:user-defined meta:name="OVERHEIDop.woonplaats">Koufurderrige</meta:user-defined>
    <meta:user-defined meta:name="OVERHEIDop.straatnaam">Koufurderrig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11 551822</meta:user-defined>
    <meta:user-defined meta:name="OVERHEIDop.versieInformatie"/>
  </office:meta>
</office:document-meta>
</file>