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omgevingsvergunning, Industriestraat 2, Lage Zwaluwe (W-2017-0266)</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6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verleende omgevingsvergunning, Industriestraat 2, Lage Zwaluwe (W-2017-0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60</meta:user-defined>
    <meta:user-defined meta:name="OVERHEIDop.GmbID/DC.identifier">gmb-2017-15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J 2</meta:user-defined>
    <meta:user-defined meta:name="OVERHEIDop.woonplaats">Lage Zwaluwe</meta:user-defined>
    <meta:user-defined meta:name="OVERHEIDop.straatnaam">Industri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966 414199</meta:user-defined>
    <meta:user-defined meta:name="OVERHEIDop.versieInformatie"/>
  </office:meta>
</office:document-meta>
</file>