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maken van een muurdoorbraak en het aanpassen van de gevelpui, Dorpsstraat 99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5">
              <text:list-item text:style-override="id1-3-2-1-1-5-1">
                <text:number>•</text:number>
                <text:p text:style-name="al">Dorpsstraat 99, 2712 AE Zoetermeer, het maken van een muurdoorbraak en het aanpassen van de gevelpui, WB20170476 (ontvangen d.d. 25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59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5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5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maken van een muurdoorbraak en het aanpassen van de gevelpui, Dorpsstraat 99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59</meta:user-defined>
    <meta:user-defined meta:name="OVERHEIDop.GmbID/DC.identifier">gmb-2017-151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99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16 452310</meta:user-defined>
    <meta:user-defined meta:name="OVERHEIDop.versieInformatie"/>
  </office:meta>
</office:document-meta>
</file>