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osterblokker 62,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leggen van een uitrit op het perceel Oosterblokker 62 in Oosterblokker. De vergunning is verzonden op 30 augustus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55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5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5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blokker 62,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558</meta:user-defined>
    <meta:user-defined meta:name="OVERHEIDop.GmbID/DC.identifier">gmb-2017-15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J 62</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597 520045</meta:user-defined>
    <meta:user-defined meta:name="OVERHEIDop.versieInformatie"/>
  </office:meta>
</office:document-meta>
</file>