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ulus Potterlaan 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Paulus Potterlaan 4, 1412 HX Naarden</text:p>
            <text:p text:style-name="common-al">Het vervangen van de dakpannen van de woning.</text:p>
            <text:p text:style-name="common-al">22-08-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text:span>
            <text:span text:style-name="nadrukcur">31</text:span>
            <text:span text:style-name="nadrukcur"> augustus 2017</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1556</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56</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56</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ulus Potterlaan 4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556</meta:user-defined>
    <meta:user-defined meta:name="OVERHEIDop.GmbID/DC.identifier">gmb-2017-1515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HX 4</meta:user-defined>
    <meta:user-defined meta:name="OVERHEIDop.woonplaats">Naarden</meta:user-defined>
    <meta:user-defined meta:name="OVERHEIDop.straatnaam">Paulus Potter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064 477227</meta:user-defined>
    <meta:user-defined meta:name="OVERHEIDop.versieInformatie"/>
  </office:meta>
</office:document-meta>
</file>