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dakkapel, Ameidestraat 54, 2729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Ameidestraat 54, 2729 AT Zoetermeer, plaatsen van een dakkapel, WB20170467 (ontvangen d.d. 2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5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dakkapel, Ameidestraat 54, 2729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54</meta:user-defined>
    <meta:user-defined meta:name="OVERHEIDop.GmbID/DC.identifier">gmb-2017-151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T 54</meta:user-defined>
    <meta:user-defined meta:name="OVERHEIDop.woonplaats">Zoetermeer</meta:user-defined>
    <meta:user-defined meta:name="OVERHEIDop.straatnaam">Ameid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82 453243</meta:user-defined>
    <meta:user-defined meta:name="OVERHEIDop.versieInformatie"/>
  </office:meta>
</office:document-meta>
</file>