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loweg / Grote Voort, kappen tien bomen (zaaknummer 2749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aloweg / Grote Voort</text:span>
            <text:span text:style-name="nadrukvet"> – </text:span>voor het kappen van tien bomen t.b.v. realisatie van twee bushaltes, verzonden op 26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5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loweg / Grote Voort, kappen tien bomen (zaaknummer 2749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55</meta:user-defined>
    <meta:user-defined meta:name="OVERHEIDop.GmbID/DC.identifier">gmb-2017-1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Blalo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35 503161</meta:user-defined>
    <meta:user-defined meta:name="OVERHEIDop.versieInformatie"/>
  </office:meta>
</office:document-meta>
</file>